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200%">
        <style:tab-stops>
          <style:tab-stop style:type="left" style:position="0.4923in"/>
        </style:tab-stops>
      </style:paragraph-properties>
    </style:style>
    <style:style style:name="T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200%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/>
    </style:style>
    <style:style style:name="P43" style:parent-style-name="Normal" style:family="paragraph">
      <style:paragraph-properties fo:text-align="justify" fo:margin-bottom="0in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in"/>
    </style:style>
    <style:style style:name="P90" style:parent-style-name="Normal" style:family="paragraph">
      <style:paragraph-properties fo:text-align="justify" fo:margin-bottom="0in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9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text-align="justify" fo:margin-bottom="0in"/>
    </style:style>
    <style:style style:name="P103" style:parent-style-name="Normal" style:family="paragraph">
      <style:paragraph-properties fo:text-align="justify" fo:margin-bottom="0in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text-align="justify" fo:margin-bottom="0in"/>
    </style:style>
    <style:style style:name="P110" style:parent-style-name="Normal" style:family="paragraph">
      <style:paragraph-properties fo:text-align="justify" fo:margin-bottom="0in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text-align="justify" fo:margin-bottom="0in"/>
    </style:style>
    <style:style style:name="P116" style:parent-style-name="Normal" style:family="paragraph">
      <style:paragraph-properties fo:text-align="justify" fo:margin-bottom="0in" fo:line-height="200%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text-align="justify" fo:margin-bottom="0in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2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bottom="0in"/>
    </style:style>
    <style:style style:name="P127" style:parent-style-name="Normal" style:family="paragraph">
      <style:paragraph-properties fo:text-align="justify" fo:margin-bottom="0in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text-align="justify" fo:margin-bottom="0in"/>
    </style:style>
    <style:style style:name="P133" style:parent-style-name="Normal" style:family="paragraph">
      <style:paragraph-properties fo:text-align="justify" fo:margin-bottom="0in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text-align="justify" fo:margin-bottom="0in"/>
    </style:style>
    <style:style style:name="P138" style:parent-style-name="Normal" style:family="paragraph">
      <style:paragraph-properties fo:text-align="justify"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justify"/>
    </style:style>
    <style:style style:name="T140" style:parent-style-name="Hyperlink" style:family="text">
      <style:text-properties style:font-name="Times New Roman" fo:font-size="12pt" style:font-size-asian="12pt" style:font-size-complex="12pt"/>
    </style:style>
    <style:style style:name="P141" style:parent-style-name="Normal" style:family="paragraph">
      <style:paragraph-properties fo:text-align="justify" fo:margin-bottom="0in"/>
    </style:style>
    <style:style style:name="T142" style:parent-style-name="Hyperlink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143" style:parent-style-name="Normal" style:family="paragraph">
      <style:paragraph-properties fo:text-align="justify" fo:margin-bottom="0in"/>
    </style:style>
    <style:style style:name="P144" style:parent-style-name="Normal" style:family="paragraph">
      <style:paragraph-properties fo:text-align="justify" fo:margin-bottom="0in" fo:background-color="#FFFFFF"/>
    </style:style>
    <style:style style:name="T145" style:parent-style-name="Hyperlink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146" style:parent-style-name="Hyperlink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147" style:parent-style-name="Normal" style:family="paragraph">
      <style:paragraph-properties fo:text-align="justify" fo:margin-bottom="0in" fo:background-color="#FFFFFF"/>
    </style:style>
    <style:style style:name="P148" style:parent-style-name="Normal" style:family="paragraph">
      <style:paragraph-properties fo:text-align="justify" fo:margin-bottom="0in" fo:background-color="#FFFFFF"/>
    </style:style>
    <style:style style:name="T149" style:parent-style-name="Hyperlink" style:family="text">
      <style:text-properties style:font-name="Times New Roman" fo:font-size="12pt" style:font-size-asian="12pt" style:font-size-complex="12pt"/>
    </style:style>
    <style:style style:name="T150" style:parent-style-name="Hyperlink" style:family="text"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background-color="#FFFFFF"/>
    </style:style>
    <style:style style:name="P152" style:parent-style-name="Normal" style:family="paragraph">
      <style:paragraph-properties fo:text-align="justify"/>
    </style:style>
    <style:style style:name="T153" style:parent-style-name="Hyperlink" style:family="text">
      <style:text-properties style:font-name="Times New Roman" fo:font-size="12pt" style:font-size-asian="12pt" style:font-size-complex="12pt"/>
    </style:style>
    <style:style style:name="P154" style:parent-style-name="Normal" style:family="paragraph">
      <style:paragraph-properties fo:text-align="justify"/>
    </style:style>
    <style:style style:name="T155" style:parent-style-name="Hyperlink" style:family="text"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text-align="justify" fo:line-height="200%"/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DAFTAR PUSTAKA</text:span></text:p>
      <text:p text:style-name="P3">Buku :<text:s/></text:p>
      <text:p text:style-name="P4"><text:span text:style-name="T5">Adi, Isbandi Rukminto, 2002.<text:s/></text:span><text:span text:style-name="T6">Pemikiran-Pemikiran Dalam Pembangunan<text:s/></text:span><text:span text:style-name="T7"><text:tab/>Kesejahteraan Sosial.</text:span><text:span text:style-name="T8"><text:s/>Jakarta: Lembaga Penerbitan FEUI</text:span></text:p>
      <text:p text:style-name="P9"/>
      <text:p text:style-name="P10"><text:span text:style-name="T11">Fahrudin, Adi. 2012.<text:s/></text:span><text:span text:style-name="T12">Pengantar<text:s/></text:span><text:span text:style-name="T13">Kesejahteraan Sosial</text:span><text:span text:style-name="T14">. Bandung : Refika Aditama.</text:span></text:p>
      <text:p text:style-name="P15"><text:span text:style-name="T16">Hidayat A. Aziz Alimul dan Musrifatul Uliyah. 2014.<text:s/></text:span><text:span text:style-name="T17">Pengantar Kebutuhan Dasar</text:span><text:span text:style-name="T18">.<text:s/></text:span><text:span text:style-name="T19"><text:tab/>Surabaya : <text:s/>Salemba Medika.</text:span></text:p>
      <text:p text:style-name="P20"/>
      <text:p text:style-name="P21"><text:span text:style-name="T22">Hikmat, Harry. 2013.<text:s/></text:span><text:span text:style-name="T23">Strategi Pemberdayaan Masyarakat</text:span><text:span text:style-name="T24">. Bandung : Humaniora.</text:span></text:p>
      <text:p text:style-name="P25"/>
      <text:p text:style-name="P26"><text:span text:style-name="T27">Huraerah, Abu. 2007.<text:s/></text:span><text:span text:style-name="T28">P</text:span><text:span text:style-name="T29">engorganisasian dan Pengembangan Masyarakat</text:span><text:span text:style-name="T30">.<text:s/></text:span><text:span text:style-name="T31"><text:tab/>Bandung : Humaniora</text:span></text:p>
      <text:p text:style-name="P32"/>
      <text:p text:style-name="P33"><text:span text:style-name="T34">Iskandar, Jusman. 2011.<text:s/></text:span><text:span text:style-name="T35">Membangun Kekuatan Masyarakat</text:span><text:span text:style-name="T36">. Bandung : Puspaga</text:span></text:p>
      <text:p text:style-name="P37"/>
      <text:p text:style-name="P38"><text:span text:style-name="T39">_______, Jusman. 2013.<text:s/></text:span><text:span text:style-name="T40">Supervisi Pekerjaan Sosial.</text:span><text:span text:style-name="T41"><text:s/>Bandung : Puspaga</text:span></text:p>
      <text:p text:style-name="P42"/>
      <text:p text:style-name="P43"><text:span text:style-name="T44">Mardireso, Sudadi dan Widada Agus Suryanto. 2</text:span><text:span text:style-name="T45">001.<text:s/></text:span><text:span text:style-name="T46">Agribisnis Kemitraan Usaha<text:s/></text:span><text:span text:style-name="T47"><text:tab/>Bersama</text:span><text:span text:style-name="T48">. Jakarta : Kanisius.</text:span></text:p>
      <text:p text:style-name="P49"/>
      <text:p text:style-name="P50"><text:span text:style-name="T51">Muhidin, Syarif. 1997.<text:s/></text:span><text:span text:style-name="T52">Pengantar Kesejahteraan Sosial</text:span><text:span text:style-name="T53">. Bandung: STKS<text:s/></text:span></text:p>
      <text:p text:style-name="P54"/>
      <text:p text:style-name="P55"><text:span text:style-name="T56">Rukmana, Nana. 2006.<text:s/></text:span><text:span text:style-name="T57">Strategic Partnering For Educational Management</text:span><text:span text:style-name="T58">.<text:s/></text:span><text:span text:style-name="T59"><text:tab/>Bandung : Alfabeta</text:span></text:p>
      <text:p text:style-name="P60"/>
      <text:p text:style-name="P61"><text:span text:style-name="T62">Sarwono, Sarlito W. 2012.<text:s/></text:span><text:span text:style-name="T63">Pengantar Psikologi Umum</text:span><text:span text:style-name="T64">. Jakarta : PT RajaGrafindo<text:s/></text:span><text:span text:style-name="T65"><text:tab/>Persada</text:span></text:p>
      <text:p text:style-name="P66"/>
      <text:p text:style-name="P67"><text:span text:style-name="T68">Sudjana. 2013.</text:span><text:span text:style-name="T69"><text:s/></text:span><text:span text:style-name="T70">Metode Statistika</text:span><text:span text:style-name="T71">. Bandung : Tarsito</text:span></text:p>
      <text:p text:style-name="P72"/>
      <text:p text:style-name="P73"><text:span text:style-name="T74">Soehartono, Irawan. 1995.<text:s/></text:span><text:span text:style-name="T75">Metode Penelitian Sosial</text:span><text:span text:style-name="T76">. Bandung : PT Remaja<text:s/></text:span><text:span text:style-name="T77"><text:tab/>Rosdakarya.</text:span></text:p>
      <text:p text:style-name="P78"/>
      <text:p text:style-name="P79"><text:span text:style-name="T80">Soekanto, Soerjono dan Budi Sulityowati. 2013.<text:s/></text:span><text:span text:style-name="T81">Sosiologi Suatu Pengantar</text:span><text:span text:style-name="T82">.<text:s/></text:span><text:span text:style-name="T83"><text:tab/>Jakarta : PT RajaGrafindo Persada</text:span></text:p>
      <text:p text:style-name="P84"/>
      <text:p text:style-name="P85"><text:span text:style-name="T86">Soetomo. 2013.<text:s/></text:span><text:span text:style-name="T87">Masalah-Masalah Sosial</text:span><text:span text:style-name="T88">. Yogyakarta : Pustaka Pelajar</text:span></text:p>
      <text:p text:style-name="P89"/>
      <text:p text:style-name="P90"><text:span text:style-name="T91">Suharto, Edi. 2010.<text:s/></text:span><text:span text:style-name="T92">CSR &amp; COMDEV Investasi Kreatif Perusahaan Di Era<text:s/></text:span><text:span text:style-name="T93"><text:tab/>Globalisasi</text:span><text:span text:style-name="T94">. Bandung : Alfabeta.</text:span></text:p>
      <text:p text:style-name="P95"/>
      <text:soft-page-break/>
      <text:p text:style-name="P96"><text:span text:style-name="T97">_______, Edi, 2008.<text:s/></text:span><text:span text:style-name="T98">Kebijakan Sosial Sebagai Kebijakan Publik</text:span><text:span text:style-name="T99">. Bandung :<text:s/></text:span><text:span text:style-name="T100"><text:tab/></text:span><text:span text:style-name="T101"><text:tab/>Alfabeta</text:span></text:p>
      <text:p text:style-name="P102"/>
      <text:p text:style-name="P103"><text:span text:style-name="T104">_______, Edi.</text:span><text:span text:style-name="T105"><text:s/>2009.<text:s/></text:span><text:span text:style-name="T106">Kemiskinan &amp; Perlindungan Sosial Di Indonesia</text:span><text:span text:style-name="T107">. Bandung :<text:s/></text:span><text:span text:style-name="T108"><text:tab/>Alfabeta.</text:span></text:p>
      <text:p text:style-name="P109"/>
      <text:p text:style-name="P110"><text:span text:style-name="T111">_______, Edi. 2010.<text:s/></text:span><text:span text:style-name="T112">Membangun Masyarakat Memberdayakan Rakyat</text:span><text:span text:style-name="T113">. Bandung :<text:s/></text:span><text:span text:style-name="T114"><text:tab/>PT Refika Aditama.</text:span></text:p>
      <text:p text:style-name="P115"/>
      <text:p text:style-name="P116"><text:span text:style-name="T117">_______, Edi. 2009.<text:s/></text:span><text:span text:style-name="T118">Pekerjaan Sosial Industri</text:span><text:span text:style-name="T119">. Bandung : Alfabeta.</text:span></text:p>
      <text:p text:style-name="P120"><text:span text:style-name="T121">Sutarso, 2005.<text:s/></text:span><text:span text:style-name="T122">Prak</text:span><text:span text:style-name="T123">tek Pekerjaan Sosial Dalam Pembangunan Masyarakat.</text:span><text:span text:style-name="T124"><text:s/></text:span><text:span text:style-name="T125"><text:tab/>Bandung : STKS</text:span></text:p>
      <text:p text:style-name="P126"/>
      <text:p text:style-name="P127"><text:span text:style-name="T128">Syam, Nina W. 2012.<text:s/></text:span><text:span text:style-name="T129">Psikologi Sosial Sebagai Akar Ilmu Komunikasi</text:span><text:span text:style-name="T130">. Bandung :<text:s/></text:span><text:span text:style-name="T131"><text:tab/>Simbiosa Rekatama Media.</text:span></text:p>
      <text:p text:style-name="P132"/>
      <text:p text:style-name="P133"><text:span text:style-name="T134">Wibowo. 2013.<text:s/></text:span><text:span text:style-name="T135">Perilaku Dalam Organisasi</text:span><text:span text:style-name="T136">. Jakarta : PT RajaGrafindo Persada</text:span></text:p>
      <text:p text:style-name="P137"/>
      <text:p text:style-name="P138">Media :</text:p>
      <text:p text:style-name="P139"><text:a xlink:href="http://babel.antaranews.com/berita/26675/pengamat-masyarakat-bisamenambang-dengan-pola-kemitraan" office:target-frame-name="_top" xlink:show="replace"><text:span text:style-name="T140">http://babel.antaranews.com/berita/26675/pengamat-masyarakat-bisamenambang-dengan-pola-kemitraan</text:span></text:a></text:p>
      <text:p text:style-name="P141"><text:a xlink:href="http://www.babelportal.net/2015/04/ini-solusi-cepat-pertambangan-rakyat-di.html" office:target-frame-name="_top" xlink:show="replace"><text:span text:style-name="T142">http://www.babelportal.net/2015/04/ini-solusi-cepat-pertambangan-rakyat-di.html</text:span></text:a></text:p>
      <text:p text:style-name="P143"/>
      <text:p text:style-name="P144"><text:a xlink:href="http://www.lensabangkabelitung.com/pemerintah-gandeng-pt-timah-untuk-tambang-rakyat/" office:target-frame-name="_top" xlink:show="replace"><text:span text:style-name="T145">http://www.lensabangk</text:span><text:span text:style-name="T146">abelitung.com/pemerintah-gandeng-pt-timah-untuk-tambang-rakyat/</text:span></text:a></text:p>
      <text:p text:style-name="P147"/>
      <text:p text:style-name="P148"><text:a xlink:href="http://m.radarbangka.co.id/berita/detail/pangkalpinang/12340/permen-esdm%20242012-harapan-baru-penambang.html" office:target-frame-name="_top" xlink:show="replace"><text:span text:style-name="T149">http://m.radarbangka.co.id/berita/detail/pangkalpinang/12340/perme</text:span><text:span text:style-name="T150">n-esdm 242012-harapan-baru-penambang.html</text:span></text:a></text:p>
      <text:p text:style-name="P151"/>
      <text:p text:style-name="P152"><text:a xlink:href="http://warta-andalas.com/berita-carut-marutnya-tambang-timah-di-bangka%20belitung.html" office:target-frame-name="_top" xlink:show="replace"><text:span text:style-name="T153">http://warta-andalas.com/berita-carut-marutnya-tambang-timah-di-bangka belitung.html</text:span></text:a></text:p>
      <text:p text:style-name="P154"><text:a xlink:href="http://www.google.com/programpemerintah%20kabupaten%20bangka%20mengenai%20penambangan%20timah%20laut" office:target-frame-name="_top" xlink:show="replace"><text:span text:style-name="T155">http://www.google.com/programpemerintah%20kabupaten%20bangka%20mengenai%20penambangan%20timah%20laut</text:span></text:a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575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ma</meta:initial-creator>
    <dc:creator>erma</dc:creator>
    <meta:creation-date>2017-04-27T02:02:00Z</meta:creation-date>
    <dc:date>2017-05-09T08:34:00Z</dc:date>
    <meta:print-date>2017-04-27T02:04:00Z</meta:print-date>
    <meta:template xlink:href="Normal" xlink:type="simple"/>
    <meta:editing-cycles>3</meta:editing-cycles>
    <meta:editing-duration>PT840S</meta:editing-duration>
    <meta:document-statistic meta:page-count="2" meta:paragraph-count="6" meta:word-count="483" meta:character-count="3235" meta:row-count="22" meta:non-whitespace-character-count="2758"/>
  </office:meta>
</office:document-meta>
</file>