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2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center" fo:line-height="20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 fo:line-height="20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line-height="200%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center" fo:line-height="200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 fo:line-height="20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line-height="200%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LEMBAR PENGESAHAN</text:p>
      <text:p text:style-name="P2">PENGARUH PEMBERDAYAAN TERHADAP KEMAMPUAN PENAMBANG TIMAH ILEGAL</text:p>
      <text:p text:style-name="P3">(Studi tentang Penambang Timah Ilegal Melalui Pola Kemitraan PT Timah (Persero) Tbk di Pantai Rebo Kelurahan Kenanga Kabupaten Bangka<text:s/></text:p>
      <text:p text:style-name="P4">Provinsi Kepulauan Bangka Belitung</text:p>
      <text:p text:style-name="P5"/>
      <text:p text:style-name="P6">Oleh:</text:p>
      <text:p text:style-name="P7">ARI WAHYU NUGRAHA</text:p>
      <text:p text:style-name="P8">132020028</text:p>
      <text:p text:style-name="P9"/>
      <text:p text:style-name="P10">Menyetujui</text:p>
      <text:p text:style-name="P11"><text:tab/>Pembimbing I<text:tab/><text:tab/><text:tab/><text:tab/><text:tab/><text:tab/>Pembimbing II</text:p>
      <text:p text:style-name="P12"/>
      <text:p text:style-name="P13"/>
      <text:p text:style-name="P14">Dr. Hj. Yuyun Yuningsih, M.Si.<text:tab/><text:tab/><text:tab/><text:s text:c="6"/>Dr. Abu Huraerah, M.Si.</text:p>
      <text:p text:style-name="P15">Mengetahui</text:p>
      <text:p text:style-name="P16"><text:tab/><text:tab/>Dekan<text:tab/><text:tab/><text:tab/><text:tab/><text:tab/><text:tab/>Ketua Jurusan</text:p>
      <text:p text:style-name="P17">Fakultas Ilmu Sosial dan Ilmu Politik<text:tab/><text:s text:c="32"/>Kesejahteraan Sosial</text:p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<text:tab/>M. Budiana, S.Ip., M.Si.</text:span><text:span text:style-name="T26"><text:tab/></text:span><text:span text:style-name="T27"><text:tab/></text:span><text:span text:style-name="T28"><text:tab/><text:s text:c="5"/>Dr. Abu Huraerah, M.S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1.575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ma</meta:initial-creator>
    <dc:creator>erma</dc:creator>
    <meta:creation-date>2017-06-09T02:54:00Z</meta:creation-date>
    <dc:date>2017-06-09T02:55:00Z</dc:date>
    <meta:template xlink:href="Normal" xlink:type="simple"/>
    <meta:editing-cycles>1</meta:editing-cycles>
    <meta:editing-duration>PT60S</meta:editing-duration>
    <meta:document-statistic meta:page-count="1" meta:paragraph-count="1" meta:word-count="87" meta:character-count="588" meta:row-count="4" meta:non-whitespace-character-count="502"/>
  </office:meta>
</office:document-meta>
</file>