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00%" style:page-number="3"/>
      <style:text-properties style:font-name="Times New Roman" style:font-name-complex="Times New Roman" fo:font-weight="bold" style:font-weight-asian="bold" fo:color="#212121" fo:font-size="12pt" style:font-size-asian="12pt" fo:background-color="#FFFFFF"/>
    </style:style>
    <style:style style:name="P4" style:parent-style-name="Normal" style:family="paragraph">
      <style:paragraph-properties fo:text-align="center" fo:line-height="100%"/>
      <style:text-properties style:font-name="Times New Roman" style:font-name-complex="Times New Roman" fo:font-weight="bold" style:font-weight-asian="bold" fo:color="#212121" fo:font-size="12pt" style:font-size-asian="12pt" fo:background-color="#FFFFFF"/>
    </style:style>
    <style:style style:name="P5"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6"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7"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8"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9"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0"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1"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2"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3"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4"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5"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6"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7"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8"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19"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5"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29"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30" style:parent-style-name="HTMLPreformatted" style:family="paragraph">
      <style:paragraph-properties fo:text-align="justify"/>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style>
    <style:style style:name="P35"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36"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37"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38"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39"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40"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41"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42"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43" style:parent-style-name="Normal" style:family="paragraph">
      <style:paragraph-properties fo:text-align="center" fo:margin-bottom="0in"/>
    </style:style>
    <style:style style:name="T44" style:parent-style-name="DefaultParagraphFont" style:family="text">
      <style:text-properties style:font-name="Times New Roman" fo:font-weight="bold" style:font-weight-asian="bold" fo:font-size="12pt" style:font-size-asian="12pt"/>
    </style:style>
    <style:style style:name="P45" style:parent-style-name="Normal" style:family="paragraph">
      <style:paragraph-properties fo:margin-bottom="0in"/>
      <style:text-properties style:font-name="Times New Roman" fo:font-size="12pt" style:font-size-asian="12pt" fo:language="en" fo:country="US"/>
    </style:style>
    <style:style style:name="P46" style:parent-style-name="Normal" style:family="paragraph">
      <style:paragraph-properties fo:text-align="justify" fo:margin-bottom="0in" fo:line-height="100%"/>
      <style:text-properties style:font-name="Times New Roman" fo:font-size="12pt" style:font-size-asian="12pt" fo:language="en" fo:country="US"/>
    </style:style>
    <style:style style:name="P47" style:parent-style-name="Normal" style:family="paragraph">
      <style:paragraph-properties fo:text-align="justify" fo:margin-bottom="0in" fo:line-height="100%"/>
      <style:text-properties style:font-name="Times New Roman" fo:font-size="12pt" style:font-size-asian="12pt" fo:language="en" fo:country="US"/>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fo:font-size="12pt" style:font-size-asian="12pt" fo:language="en" fo:country="US"/>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fo:font-size="12pt" style:font-size-asian="12pt" fo:language="en" fo:country="U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fo:language="en" fo:country="US"/>
    </style:style>
    <style:style style:name="T54" style:parent-style-name="DefaultParagraphFont" style:family="text">
      <style:text-properties style:font-name="Times New Roman" fo:font-size="12pt" style:font-size-asian="12pt"/>
    </style:style>
    <style:style style:name="P55" style:parent-style-name="Normal" style:family="paragraph">
      <style:paragraph-properties fo:text-align="justify" fo:margin-bottom="0in" fo:line-height="100%"/>
      <style:text-properties style:font-name="Times New Roman" fo:font-size="12pt" style:font-size-asian="12pt"/>
    </style:style>
    <style:style style:name="P56" style:parent-style-name="Normal" style:family="paragraph">
      <style:paragraph-properties fo:text-align="justify" fo:margin-bottom="0in" fo:line-height="100%"/>
      <style:text-properties style:font-name="Times New Roman" fo:font-size="12pt" style:font-size-asian="12pt" fo:language="en" fo:country="US"/>
    </style:style>
    <style:style style:name="P57" style:parent-style-name="Normal" style:family="paragraph">
      <style:paragraph-properties fo:text-align="justify" fo:margin-bottom="0in" fo:line-height="100%"/>
      <style:text-properties style:font-name="Times New Roman" fo:font-size="12pt" style:font-size-asian="12pt" fo:language="en" fo:country="US"/>
    </style:style>
    <style:style style:name="P58" style:parent-style-name="Normal" style:family="paragraph">
      <style:paragraph-properties fo:text-align="justify" fo:margin-bottom="0in" fo:line-height="100%"/>
      <style:text-properties style:font-name="Times New Roman" fo:font-size="12pt" style:font-size-asian="12pt" fo:language="en" fo:country="US"/>
    </style:style>
    <style:style style:name="P59" style:parent-style-name="Normal" style:family="paragraph">
      <style:paragraph-properties fo:text-align="justify" fo:margin-bottom="0in" fo:line-height="100%"/>
      <style:text-properties style:font-name="Times New Roman" fo:font-size="12pt" style:font-size-asian="12pt" fo:language="en" fo:country="US"/>
    </style:style>
    <style:style style:name="P60"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61" style:parent-style-name="Normal" style:family="paragraph">
      <style:paragraph-properties fo:text-align="justify" fo:line-height="100%"/>
      <style:text-properties style:font-name="Times New Roman" style:font-name-complex="Times New Roman" fo:color="#212121" fo:font-size="12pt" style:font-size-asian="12pt" fo:background-color="#FFFFFF"/>
    </style:style>
    <style:style style:name="P62" style:parent-style-name="Normal" style:family="paragraph">
      <style:paragraph-properties fo:text-align="justify" fo:line-height="100%"/>
      <style:text-properties style:font-name="Times New Roman" style:font-name-complex="Times New Roman" fo:font-size="14pt" style:font-size-asian="14pt"/>
    </style:style>
  </office:automatic-styles>
  <office:body>
    <office:text text:use-soft-page-breaks="true">
      <text:p text:style-name="P1">ABSTRAK</text:p>
      <text:p text:style-name="P4"/>
      <text:p text:style-name="P5"><text:tab/>Penelitian ini berjudul: "Pengaruh Pemberdayaan Kemampuan Kerja Sama Informal Timah (Studi Kasus Kemitraan di PT Timah (Persero) Tbk di Desa Rebo Desa Kenanga, Kabupaten Bangka, Provinsi Kepulauan Bangka Belitung)". Tujuan dari penelitian ini adalah untuk mendeskripsikan: 1) pemberdayaan pemberdayaan tenaga kerja pertambangan timah 2) kemampuan tenaga kerja pertambangan timah 3) pengaruh pemberdayaan tenaga kerja pertambangan timah di Pantai Rebo, Desa Kenanga, Kabupaten Bangka, Bangka Provinsi Kepulauan Belitung.<text:s/></text:p>
      <text:p text:style-name="P6"><text:tab/>Hipotesis tersebut menyatakan bahwa ada pengaruh pemberdayaan terhadap kemampuan tenaga kerja pertambangan timah di Pantai Rebo, Desa Kenanga, Kabupaten Bangka, Provinsi Bangka Belitung. Metode yang digunakan adalah analisis deskriptif dan teknik pengumpulan data adalah: 1) dokumentasi, 2) observasi non partisipan dan 3) kuesioner. Populasi timah adalah tenaga kerja pertambangan timah di Pantai Rebo, Desa Kenanga, Kabupaten Bangka, Provinsi Bangka Belitung yang terbagi dua kelompok yaitu Kelompok Eksperimental yang telah mendapat program pemberdayaan adalah 62 responden dan kelompok kontrol yang belum 62 Responden. Telah dipilih dengan sensus. Untuk mengukur variabel skala ordinal digunakan.</text:p>
      <text:p text:style-name="P7"><text:tab/>Hipotesis nol diuji oleh Statistik Non Parametrik (U - Mann Whitney). Temuan penelitian menunjukkan bahwa hipotesis nol telah ditolak, berarti ada pengaruh pemberdayaan yang signifikan terhadap kemampuan tenaga kerja pertambangan timah di Pantai Rebo, Desa Kenanga, Kabupaten Bangka, Provinsi Kepulauan Bangka Belitung ".<text:s/></text:p>
      <text:p text:style-name="P8">Kata kunci: Pemberdayaan, kemampuan, penambangan timah, tenaga kerja informal</text:p>
      <text:p text:style-name="P9"/>
      <text:p text:style-name="P10"/>
      <text:p text:style-name="P11"/>
      <text:p text:style-name="P12"/>
      <text:p text:style-name="P13"/>
      <text:p text:style-name="P14"/>
      <text:p text:style-name="P15"/>
      <text:p text:style-name="P16"/>
      <text:p text:style-name="P17"/>
      <text:p text:style-name="P18"/>
      <text:p text:style-name="P19"/>
      <text:soft-page-break/>
      <text:p text:style-name="P20"><text:span text:style-name="T21">ABSTRACT</text:span></text:p>
      <text:p text:style-name="P22"/>
      <text:p text:style-name="P23"><text:tab/>This study entitled: “The Effect of Empowerment on the Ability of Tin Mining Informal Labor (Case Study of Partnership in PT. Timah (Persero) Tbk at Rebo Beach Kenanga Village, Bangka Regency, Bangka Belitung Island Province)”. The purposes of this study were to describe: 1) the implementation of empowerment tin mining informal labor 2) the ability of tin mining informal labor 3) the effect of empowerment of tin mining informal labor at Rebo Beach, Kenanga Village, Bangka Regency, Bangka Belitung Island Province.</text:p>
      <text:p text:style-name="P24"/>
      <text:p text:style-name="P25"><text:tab/>The hyphotheses stated that there were an effect of empowerment on the ability of tin mining informal labor at Rebo Beach, Kenanga Village, Bangka Regency, Bangka Belitung Province. The method used descriptive analysis and the data collection technique were: 1) documentation , 2) non participant observation <text:s/>and 3) questionnaire. The population was tin mining informal labor at Rebo Beach, Kenanga Village, Bangka Regency, Bangka Belitung Province which was divided by two group namely Experimental Group (EG) who have got the empowerment program was 62 respondents and Control Group who have not yet was 62 respondents. It has been chosen by census. To measure variables employed ordinal scale.</text:p>
      <text:p text:style-name="P26"/>
      <text:p text:style-name="P27"><text:tab/>The null hyphotheses was tested by Statistics Non Parametric (U- Mann Whitney). The research finding showed that the null hyphotheses have been rejected, means that there were a significant effect of empowerment on the ability of tin mining informal labor at Rebo Beach, Kenanga Village, Bangka Regency, Bangka Belitung Islands Province”.<text:s/></text:p>
      <text:p text:style-name="P28"/>
      <text:p text:style-name="P29"/>
      <text:p text:style-name="P30"><text:span text:style-name="T31">Keywords</text:span><text:span text:style-name="T32">: Empowerment, ability, tin mining, informal labor</text:span></text:p>
      <text:p text:style-name="P33"/>
      <text:p text:style-name="P34"/>
      <text:p text:style-name="P35"/>
      <text:p text:style-name="P36"/>
      <text:p text:style-name="P37"/>
      <text:p text:style-name="P38"/>
      <text:p text:style-name="P39"/>
      <text:p text:style-name="P40"/>
      <text:p text:style-name="P41"/>
      <text:p text:style-name="P42"/>
      <text:soft-page-break/>
      <text:p text:style-name="P43"><text:span text:style-name="T44">ABSTRAK</text:span></text:p>
      <text:p text:style-name="P45"/>
      <text:p text:style-name="P46"><text:tab/>Ieu skripsi téh hasil panalungtikan ngeunaan pangaruh tarékah ngaberdayakeun panambang timah ilégal di Pantai Rebo, Kalurahan Kenanga, Kabupatén Bangka, Provinsi Kepulauan Bangka Belitung. Ari tujuanana pikeun ngadéskripsikeun palaksanaan tarékah ngaberdayakeun ngaliwatan Pola Kemitraan PT Timah (Persero) TBk.<text:s/>di Pantai Rebo, Kalurahan Kenanga, Kabupatén Bangka, Provinsi Kepulauan Bangka Belitung., pikeun ngadéskripsikeun kamampuh panambang ilégal, jeung pikeun ngadéskripsikeun pangaruh tarékah ngaberdayakeun kana kamampuh panambang ilégal di éta tempat.</text:p>
      <text:p text:style-name="P47"/>
      <text:p text:style-name="P48"><text:span text:style-name="T49"><text:tab/>Populasi dina ieu panalungtikan téh para panambang ilégal anu geus miluan kana program tarékah ngaberdayakeun ngaliwatan<text:s/></text:span><text:span text:style-name="T50">Pola Kemitraan PT Timah (Persero) Tbk</text:span><text:span text:style-name="T51">.</text:span><text:span text:style-name="T52"><text:s/>di Kelurahan Kenanga</text:span><text:span text:style-name="T53">, loabana 62 jalma, ditambah kelompok kontrolna para panambang ilégal anu tacan milu ngagabung kana tarékah ngaberdayakeun. Téhnik nyokot sampelna ngagunakeun téhnik sénsus, nyaéta sakabéh anggota populasi dijadikeun réspondén. Ari skala anu diterapkeun nyaéta skala ordinal. Pikeun nguji hipotésis digunakeun uji statistik non paramétrik, ku cara nerapkeun uji<text:s/></text:span><text:span text:style-name="T54">U-Mann Whitney.</text:span></text:p>
      <text:p text:style-name="P55"/>
      <text:p text:style-name="P56"><text:tab/>Hipotésis anu diajukeun nyaéta “Aya pangaruh tina tarékah ngaberdayakeun kana kamampuh panambang ilégal<text:s/>di Pantai Rebo, Kalurahan Kenanga, Kabupatén Bangka, Provinsi Kepulauan Bangka Belitung.” Ieu panalungtikan téh ngagunakeun métodeu déskriptif analisis, pikeun nyieun gambaran ngeunaan kondisi anu saenyana dina waktu panalungtikan dilaksanakeun, ku ayana gambaran rupa-rupa sipat katut hubungan antara fénoména anu keur ditalungtik. Data anu kacangking mimitina dikumpulkeun, terus dianalisis pikeun disimpulkeun, tepi ka bisa disusun dina bentuk skripsi. Ari téhnik ngumpulkeun datana ku cara:</text:p>
      <text:p text:style-name="P57"/>
      <text:p text:style-name="P58"/>
      <text:p text:style-name="P59">Kecap konci: tarékah ngaberdayakeun, kamampuh, panambang ilégal, pola kemitraan</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vertical-align="baselin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id" fo:country="ID" style:language-asian="id" style:country-asian="ID"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id" fo:country="ID" style:language-asian="id" style:country-asian="ID"/>
    </style:style>
    <style:style style:name="ListParagraph" style:display-name="List Paragraph" style:family="paragraph" style:parent-style-name="Normal">
      <style:paragraph-properties style:vertical-align="baseline" fo:line-height="100%" fo:margin-left="0.5in">
        <style:tab-stops/>
      </style:paragraph-properties>
      <style:text-properties style:font-name="Calibri" style:font-name-asian="Times New Roman" style:font-name-complex="Times New Roman" fo:language="id" fo:country="ID"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575in" fo:margin-bottom="0.4916in" fo:margin-right="1.1812in" style:num-format="i"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895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000000"/>
    </style:style>
  </office:automatic-styles>
  <office:master-styles>
    <style:master-page style:name="MP0" style:page-layout-name="PL0">
      <style:footer>
        <text:p text:style-name="P2"><text:span text:style-name="T3"><text:page-number text:fixed="false">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ma</meta:initial-creator>
    <dc:creator>erma</dc:creator>
    <meta:creation-date>2017-05-23T07:07:00Z</meta:creation-date>
    <dc:date>2017-05-23T07:29:00Z</dc:date>
    <meta:template xlink:href="Normal" xlink:type="simple"/>
    <meta:editing-cycles>1</meta:editing-cycles>
    <meta:editing-duration>PT720S</meta:editing-duration>
    <meta:document-statistic meta:page-count="3" meta:paragraph-count="10" meta:word-count="762" meta:character-count="5096" meta:row-count="36" meta:non-whitespace-character-count="4344"/>
  </office:meta>
</office:document-meta>
</file>